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Абзацсписка" style:list-style-name="WWNum1" style:family="paragraph"/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P13" style:parent-style-name="Абзацсписка" style:list-style-name="WWNum1" style:family="paragraph"/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Абзацсписка" style:list-style-name="WWNum1" style:family="paragraph"/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Абзацсписка" style:list-style-name="WWNum1" style:family="paragraph"/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Абзацсписка" style:family="paragraph">
      <style:paragraph-properties fo:margin-left="0.75in">
        <style:tab-stops/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P28" style:parent-style-name="Абзацсписка" style:family="paragraph">
      <style:paragraph-properties fo:margin-left="0.75in">
        <style:tab-stops/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Абзацсписка" style:family="paragraph">
      <style:paragraph-properties fo:margin-left="0.75in">
        <style:tab-stops/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Абзацсписка" style:family="paragraph">
      <style:paragraph-properties fo:margin-left="0.75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Абзацсписка" style:family="paragraph">
      <style:paragraph-properties fo:margin-left="0.75in">
        <style:tab-stops/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Абзацсписка" style:family="paragraph">
      <style:paragraph-properties fo:margin-left="0.75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Абзацсписка" style:family="paragraph">
      <style:paragraph-properties fo:margin-left="0.75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Абзацсписка" style:list-style-name="WWNum1" style:family="paragraph"/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Абзацсписка" style:list-style-name="WWNum1" style:family="paragraph">
      <style:paragraph-properties fo:text-align="justify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Абзацсписка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51" style:parent-style-name="Абзацсписка" style:list-style-name="WWNum1" style:family="paragraph">
      <style:paragraph-properties fo:text-align="justify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P53" style:parent-style-name="Абзацсписка" style:list-style-name="WWNum1" style:family="paragraph">
      <style:paragraph-properties fo:text-align="justify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Абзацсписка" style:list-style-name="WWNum1" style:family="paragraph">
      <style:paragraph-properties fo:text-align="justify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" style:parent-style-name="Абзацсписка" style:list-style-name="WWNum1" style:family="paragraph">
      <style:paragraph-properties fo:text-align="justify"/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ize="16pt" style:font-size-asian="16pt" style:font-size-complex="16pt"/>
    </style:style>
    <style:style style:name="P69" style:parent-style-name="Абзацсписка" style:list-style-name="WWNum1" style:family="paragraph">
      <style:paragraph-properties fo:text-align="justify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Абзацсписка" style:list-style-name="WWNum1" style:family="paragraph">
      <style:paragraph-properties fo:text-align="justify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Абзацсписка" style:list-style-name="WWNum1" style:family="paragraph">
      <style:paragraph-properties fo:text-align="justify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Абзацсписка" style:list-style-name="WWNum1" style:family="paragraph">
      <style:paragraph-properties fo:text-align="justify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Абзацсписка" style:family="paragraph">
      <style:paragraph-properties fo:text-align="justify" fo:margin-left="0.75in">
        <style:tab-stops/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Абзацсписка" style:list-style-name="WWNum1" style:family="paragraph">
      <style:paragraph-properties fo:text-align="justify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Абзацсписка" style:list-style-name="WWNum1" style:family="paragraph">
      <style:paragraph-properties fo:text-align="justify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Абзацсписка" style:list-style-name="WWNum1" style:family="paragraph">
      <style:paragraph-properties fo:text-align="justify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Абзацсписка" style:list-style-name="WWNum1" style:family="paragraph">
      <style:paragraph-properties fo:text-align="justify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Абзацсписка" style:list-style-name="WWNum1" style:family="paragraph">
      <style:paragraph-properties fo:text-align="justify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Абзацсписка" style:list-style-name="WWNum1" style:family="paragraph">
      <style:paragraph-properties fo:text-align="justify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Абзацсписка" style:list-style-name="WWNum1" style:family="paragraph">
      <style:paragraph-properties fo:text-align="justify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Абзацсписка" style:list-style-name="WWNum1" style:family="paragraph">
      <style:paragraph-properties fo:text-align="justify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Абзацсписка" style:list-style-name="WWNum1" style:family="paragraph">
      <style:paragraph-properties fo:text-align="justify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Абзацсписка" style:list-style-name="WWNum1" style:family="paragraph">
      <style:paragraph-properties fo:text-align="justify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Абзацсписка" style:list-style-name="WWNum1" style:family="paragraph">
      <style:paragraph-properties fo:text-align="justify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Абзацсписка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125" style:parent-style-name="Абзацсписка" style:list-style-name="WWNum1" style:family="paragraph">
      <style:paragraph-properties fo:text-align="justify"/>
    </style:style>
    <style:style style:name="T126" style:parent-style-name="Основнойшрифтабзаца" style:family="text">
      <style:text-properties fo:font-size="16pt" style:font-size-asian="16pt" style:font-size-complex="16pt"/>
    </style:style>
    <style:style style:name="P127" style:parent-style-name="Абзацсписка" style:list-style-name="WWNum1" style:family="paragraph"/>
    <style:style style:name="P128" style:parent-style-name="Абзацсписка" style:family="paragraph">
      <style:paragraph-properties fo:margin-left="0.6444in">
        <style:tab-stops/>
      </style:paragraph-properties>
    </style:style>
    <style:style style:name="P129" style:parent-style-name="Абзацсписка" style:family="paragraph">
      <style:paragraph-properties fo:margin-left="0.6444in">
        <style:tab-stops/>
      </style:paragraph-properties>
    </style:style>
    <style:style style:name="P130" style:parent-style-name="Абзацсписка" style:family="paragraph">
      <style:paragraph-properties fo:margin-left="0.6444in">
        <style:tab-stops/>
      </style:paragraph-properties>
    </style:style>
    <style:style style:name="P131" style:parent-style-name="Абзацсписка" style:family="paragraph">
      <style:paragraph-properties fo:margin-left="0.6444in">
        <style:tab-stops/>
      </style:paragraph-properties>
    </style:style>
    <style:style style:name="P132" style:parent-style-name="Абзацсписка" style:family="paragraph">
      <style:paragraph-properties fo:margin-left="0.6444in">
        <style:tab-stops/>
      </style:paragraph-properties>
    </style:style>
    <style:style style:name="P133" style:parent-style-name="Абзацсписка" style:family="paragraph">
      <style:paragraph-properties fo:margin-left="0.6444in">
        <style:tab-stops/>
      </style:paragraph-properties>
    </style:style>
    <style:style style:name="P134" style:parent-style-name="Абзацсписка" style:family="paragraph">
      <style:paragraph-properties fo:margin-left="0.6444in">
        <style:tab-stops/>
      </style:paragraph-properties>
    </style:style>
    <style:style style:name="P135" style:parent-style-name="Абзацсписка" style:family="paragraph">
      <style:paragraph-properties fo:margin-left="0.6444in">
        <style:tab-stops/>
      </style:paragraph-properties>
    </style:style>
    <style:style style:name="P136" style:parent-style-name="Абзацсписка" style:family="paragraph">
      <style:paragraph-properties fo:margin-left="0.6444in">
        <style:tab-stops/>
      </style:paragraph-properties>
    </style:style>
    <style:style style:name="P137" style:parent-style-name="Абзацсписка" style:family="paragraph">
      <style:paragraph-properties fo:margin-left="0.6444in">
        <style:tab-stops/>
      </style:paragraph-properties>
    </style:style>
    <style:style style:name="P138" style:parent-style-name="Абзацсписка" style:family="paragraph">
      <style:paragraph-properties fo:margin-left="0.6444in">
        <style:tab-stops/>
      </style:paragraph-properties>
    </style:style>
    <style:style style:name="P139" style:parent-style-name="Абзацсписка" style:family="paragraph">
      <style:paragraph-properties fo:margin-left="0.6444in">
        <style:tab-stops/>
      </style:paragraph-properties>
    </style:style>
    <style:style style:name="P140" style:parent-style-name="Абзацсписка" style:family="paragraph">
      <style:paragraph-properties fo:margin-left="0.6444in">
        <style:tab-stops/>
      </style:paragraph-properties>
    </style:style>
    <style:style style:name="P141" style:parent-style-name="Абзацсписка" style:family="paragraph">
      <style:paragraph-properties fo:margin-left="0.6444in">
        <style:tab-stops/>
      </style:paragraph-properties>
    </style:style>
    <style:style style:name="P142" style:parent-style-name="Абзацсписка" style:family="paragraph">
      <style:paragraph-properties fo:margin-left="0.6444in">
        <style:tab-stops/>
      </style:paragraph-properties>
    </style:style>
    <style:style style:name="P143" style:parent-style-name="Абзацсписка" style:list-style-name="WWNum1" style:family="paragraph"/>
    <style:style style:name="P144" style:parent-style-name="Абзацсписка" style:family="paragraph">
      <style:paragraph-properties fo:margin-left="0.6444in">
        <style:tab-stops/>
      </style:paragraph-properties>
    </style:style>
    <style:style style:name="P145" style:parent-style-name="Абзацсписка" style:list-style-name="WWNum1" style:family="paragraph"/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P147" style:parent-style-name="Абзацсписка" style:list-style-name="WWNum1" style:family="paragraph"/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Абзацсписка" style:list-style-name="WWNum1" style:family="paragraph"/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Абзацсписка" style:list-style-name="WWNum1" style:family="paragraph"/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Абзацсписка" style:list-style-name="WWNum1" style:family="paragraph"/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Абзацсписка" style:list-style-name="WWNum1" style:family="paragraph"/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list-style-name="WWNum1" style:family="paragraph"/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Абзацсписка" style:list-style-name="WWNum1" style:family="paragraph"/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Абзацсписка" style:list-style-name="WWNum1" style:family="paragraph"/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P168" style:parent-style-name="Абзацсписка" style:list-style-name="WWNum1" style:family="paragraph"/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Абзацсписка" style:family="paragraph">
      <style:paragraph-properties fo:margin-left="2in">
        <style:tab-stops/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P172" style:parent-style-name="Абзацсписка" style:family="paragraph">
      <style:paragraph-properties fo:margin-left="2in">
        <style:tab-stops/>
      </style:paragraph-properties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Абзацсписка" style:family="paragraph">
      <style:paragraph-properties fo:margin-left="2in">
        <style:tab-stops/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Абзацсписка" style:family="paragraph">
      <style:paragraph-properties fo:margin-left="2in">
        <style:tab-stops/>
      </style:paragraph-properties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Абзацсписка" style:family="paragraph">
      <style:paragraph-properties fo:margin-left="2in">
        <style:tab-stops/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Абзацсписка" style:list-style-name="WWNum1" style:family="paragraph">
      <style:paragraph-properties>
        <style:tab-stops>
          <style:tab-stop style:type="left" style:position="0.4687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P185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Абзацсписка" style:list-style-name="WWNum1" style:family="paragraph">
      <style:paragraph-properties>
        <style:tab-stops>
          <style:tab-stop style:type="left" style:position="-0.0312in"/>
        </style:tab-stops>
      </style:paragraph-properties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Абзацсписка" style:list-style-name="WWNum1" style:family="paragraph"/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Абзацсписка" style:list-style-name="WWNum1" style:family="paragraph"/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Абзацсписка" style:list-style-name="WWNum1" style:family="paragraph">
      <style:text-properties fo:font-size="16pt" style:font-size-asian="16pt" style:font-size-complex="16pt"/>
    </style:style>
    <style:style style:name="P216" style:parent-style-name="Абзацсписка" style:family="paragraph">
      <style:text-properties fo:font-size="12pt" style:font-size-asian="12pt" style:font-size-complex="12pt"/>
    </style:style>
    <style:style style:name="P217" style:parent-style-name="Абзацсписка" style:family="paragraph">
      <style:text-properties fo:font-size="12pt" style:font-size-asian="12pt" style:font-size-complex="12pt"/>
    </style:style>
    <style:style style:name="P218" style:parent-style-name="Абзацсписка" style:family="paragraph">
      <style:text-properties fo:font-size="12pt" style:font-size-asian="12pt" style:font-size-complex="12pt"/>
    </style:style>
    <style:style style:name="P219" style:parent-style-name="Абзацсписка" style:family="paragraph">
      <style:text-properties fo:font-size="12pt" style:font-size-asian="12pt" style:font-size-complex="12pt"/>
    </style:style>
    <style:style style:name="P220" style:parent-style-name="Абзацсписка" style:family="paragraph">
      <style:text-properties fo:font-size="12pt" style:font-size-asian="12pt" style:font-size-complex="12pt"/>
    </style:style>
    <style:style style:name="P221" style:parent-style-name="Абзацсписка" style:family="paragraph">
      <style:text-properties fo:font-size="12pt" style:font-size-asian="12pt" style:font-size-complex="12pt"/>
    </style:style>
    <style:style style:name="P222" style:parent-style-name="Абзацсписка" style:family="paragraph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Абзацсписка" style:list-style-name="WWNum1" style:family="paragraph">
      <style:text-properties fo:font-size="16pt" style:font-size-asian="16pt" style:font-size-complex="16pt"/>
    </style:style>
    <style:style style:name="P234" style:parent-style-name="Абзацсписка" style:family="paragraph">
      <style:text-properties fo:font-size="12pt" style:font-size-asian="12pt" style:font-size-complex="12pt"/>
    </style:style>
    <style:style style:name="P235" style:parent-style-name="Абзацсписка" style:family="paragraph">
      <style:text-properties fo:font-size="12pt" style:font-size-asian="12pt" style:font-size-complex="12pt"/>
    </style:style>
    <style:style style:name="P236" style:parent-style-name="Абзацсписка" style:family="paragraph">
      <style:text-properties fo:font-size="12pt" style:font-size-asian="12pt" style:font-size-complex="12pt"/>
    </style:style>
    <style:style style:name="P237" style:parent-style-name="Абзацсписка" style:family="paragraph">
      <style:text-properties fo:font-size="12pt" style:font-size-asian="12pt" style:font-size-complex="12pt"/>
    </style:style>
    <style:style style:name="P238" style:parent-style-name="Абзацсписка" style:family="paragraph">
      <style:text-properties fo:font-size="12pt" style:font-size-asian="12pt" style:font-size-complex="12pt"/>
    </style:style>
    <style:style style:name="P239" style:parent-style-name="Абзацсписка" style:list-style-name="WWNum1" style:family="paragraph">
      <style:text-properties fo:font-size="16pt" style:font-size-asian="16pt" style:font-size-complex="16pt"/>
    </style:style>
    <style:style style:name="P240" style:parent-style-name="Абзацсписка" style:family="paragraph">
      <style:text-properties fo:font-size="12pt" style:font-size-asian="12pt" style:font-size-complex="12pt"/>
    </style:style>
    <style:style style:name="P241" style:parent-style-name="Абзацсписка" style:family="paragraph">
      <style:text-properties fo:font-size="12pt" style:font-size-asian="12pt" style:font-size-complex="12pt"/>
    </style:style>
    <style:style style:name="P242" style:parent-style-name="Абзацсписка" style:family="paragraph">
      <style:text-properties fo:font-size="12pt" style:font-size-asian="12pt" style:font-size-complex="12pt"/>
    </style:style>
    <style:style style:name="P243" style:parent-style-name="Абзацсписка" style:family="paragraph">
      <style:text-properties fo:font-size="12pt" style:font-size-asian="12pt" style:font-size-complex="12pt"/>
    </style:style>
    <style:style style:name="P244" style:parent-style-name="Абзацсписка" style:family="paragraph">
      <style:text-properties fo:font-size="12pt" style:font-size-asian="12pt" style:font-size-complex="12pt"/>
    </style:style>
    <style:style style:name="P245" style:parent-style-name="Абзацсписка" style:family="paragraph">
      <style:text-properties fo:font-size="12pt" style:font-size-asian="12pt" style:font-size-complex="12pt"/>
    </style:style>
    <style:style style:name="P246" style:parent-style-name="Абзацсписка" style:family="paragraph">
      <style:text-properties fo:font-size="12pt" style:font-size-asian="12pt" style:font-size-complex="12pt"/>
    </style:style>
    <style:style style:name="P247" style:parent-style-name="Абзацсписка" style:family="paragraph">
      <style:text-properties fo:font-size="12pt" style:font-size-asian="12pt" style:font-size-complex="12pt"/>
    </style:style>
    <style:style style:name="P248" style:parent-style-name="Абзацсписка" style:family="paragraph">
      <style:paragraph-properties fo:text-align="end"/>
      <style:text-properties fo:font-size="16pt" style:font-size-asian="16pt" style:font-size-complex="16pt"/>
    </style:style>
    <style:style style:name="P249" style:parent-style-name="Абзацсписка" style:family="paragraph">
      <style:text-properties fo:font-size="12pt" style:font-size-asian="12pt" style:font-size-complex="12pt"/>
    </style:style>
    <style:style style:name="P250" style:parent-style-name="Абзацсписка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Утверждаю</text:p>
      <text:p text:style-name="P2">Директор<text:s/>Алексеева Т.Н.</text:p>
      <text:p text:style-name="P3"><text:s/>ООО<text:s/>«АЛЕКС-ДЕНТ»</text:p>
      <text:p text:style-name="P4">Алексеева Т.Н. _________________________</text:p>
      <text:p text:style-name="P5">10 января 2020г.</text:p>
      <text:p text:style-name="P6"><text:span text:style-name="T7">Режим работы и Правила внутреннего распорядка для<text:s/></text:span><text:span text:style-name="T8">пациентов ООО «</text:span><text:span text:style-name="T9">АЛЕКС-ДЕНТ</text:span><text:span text:style-name="T10">»</text:span><text:bookmark-start text:name="_Hlk48546433"/><text:bookmark-end text:name="_Hlk48546433"/></text:p>
      <text:list text:style-name="WWNum1">
        <text:list-item text:start-value="1">
          <text:p text:style-name="P11"><text:span text:style-name="T12">Общие положения</text:span></text:p>
          <text:list text:continue-numbering="true">
            <text:list-item>
              <text:p text:style-name="P13"><text:span text:style-name="T14">Правила внутреннего распорядка в ООО<text:s/></text:span><text:span text:style-name="T15">«АЛЕКС-ДЕНТ»</text:span><text:span text:style-name="T16"><text:s/>(далее Центр) для Пациентов (далее Правила) – это организационно-правовой документ, регламентирующий в соответствии с д</text:span><text:span text:style-name="T17">ействующим законодательством в области здравоохранения поведение Пациента в медицинской организации, а также иные вопросы, возникающие между участниками правоотношений: Пациентом (его представителем) и медицинской организацией.</text:span></text:p>
            </text:list-item>
            <text:list-item>
              <text:p text:style-name="P18"><text:span text:style-name="T19">Настоящие Правила обязательн</text:span><text:span text:style-name="T20">ы для всех Пациентов, а также иных лиц, обратившихся в Центр, разработаны в целях реализации предусмотрен</text:span><text:span text:style-name="T21">ных законом прав Пациента,<text:s/></text:span><text:span text:style-name="T22">создания наиболее благоприятных возможностей оказания Пациенту своевременной помощи.</text:span></text:p>
            </text:list-item>
            <text:list-item>
              <text:p text:style-name="P23"><text:span text:style-name="T24">Правила внутреннего распорядка для</text:span><text:span text:style-name="T25"><text:s/>пациентов включают:</text:span></text:p>
            </text:list-item>
          </text:list>
        </text:list-item>
      </text:list>
      <text:p text:style-name="P26"><text:span text:style-name="T27">- режим работы Центра;</text:span></text:p>
      <text:p text:style-name="P28"><text:span text:style-name="T29">- порядок оказания стоматологических услуг;</text:span></text:p>
      <text:p text:style-name="P30"><text:span text:style-name="T31">- права Пациента;</text:span></text:p>
      <text:p text:style-name="P32"><text:span text:style-name="T33">- правила поведения Пациента. Пациент обязан;</text:span></text:p>
      <text:p text:style-name="P34"><text:span text:style-name="T35">- качество услуг. Гарантии;</text:span></text:p>
      <text:p text:style-name="P36"><text:span text:style-name="T37">- оплата;</text:span></text:p>
      <text:p text:style-name="P38"><text:span text:style-name="T39">- дополнительные условия.</text:span></text:p>
      <text:list text:style-name="WWNum1" text:continue-numbering="true">
        <text:list-item>
          <text:list>
            <text:list-item>
              <text:p text:style-name="P40"><text:span text:style-name="T41">Правила внутреннего распорядка для Пацие</text:span><text:span text:style-name="T42">нтов размещаются на информационном</text:span><text:span text:style-name="T43"><text:s/></text:span><text:span text:style-name="T44">модуле в холле Центра в доступном для Пациентов месте.</text:span></text:p>
            </text:list-item>
            <text:list-item>
              <text:p text:style-name="P45"><text:span text:style-name="T46">В соответствии со ст.13 ФЗ «Об основах охраны здоровья граждан РФ» от 21.11.2011 г. №323-ФЗ, в рамках</text:span><text:span text:style-name="T47"><text:s/>соблюдения врачебной тайны посетителям Центра, Заказчикам/Пациентам<text:s/></text:span><text:span text:style-name="T48">производить видео, аудио и фотосъемку в помещениях Центра категорически запрещено</text:span><text:span text:style-name="T49">. Съемка внутри помещений Центра нарушает тайну частной жизни иных Пациентов, а также лечебного процесса.</text:span></text:p>
            </text:list-item>
          </text:list>
        </text:list-item>
      </text:list>
      <text:p text:style-name="P50"/>
      <text:soft-page-break/>
      <text:list text:style-name="WWNum1" text:continue-numbering="true">
        <text:list-item>
          <text:p text:style-name="P51"><text:span text:style-name="T52">Режим работы</text:span></text:p>
          <text:list text:continue-numbering="true">
            <text:list-item>
              <text:p text:style-name="P53"><text:span text:style-name="T54">Понедельник – пятница: с<text:s/></text:span><text:span text:style-name="T55">9</text:span><text:span text:style-name="T56">.00 до 1</text:span><text:span text:style-name="T57">8</text:span><text:span text:style-name="T58">.00 (последняя явка на 1</text:span><text:span text:style-name="T59">7</text:span><text:span text:style-name="T60">.00)</text:span></text:p>
            </text:list-item>
            <text:list-item>
              <text:p text:style-name="P61"><text:span text:style-name="T62">Дополнительно регулируется режим работы в праздничные дни.</text:span></text:p>
            </text:list-item>
          </text:list>
        </text:list-item>
      </text:list>
      <text:p text:style-name="P63"/>
      <text:p text:style-name="P64"/>
      <text:p text:style-name="P65"/>
      <text:list text:style-name="WWNum1" text:continue-numbering="true">
        <text:list-item>
          <text:p text:style-name="P66"><text:span text:style-name="T67">П</text:span><text:span text:style-name="T68">орядок оказания стоматологических услуг</text:span></text:p>
          <text:list text:continue-numbering="true">
            <text:list-item>
              <text:p text:style-name="P69"><text:span text:style-name="T70">Пациент может получить предварительную информацию об оказываемых услугах,<text:s/></text:span><text:span text:style-name="T71">их стоимости, порядке оплаты и т.д. у администратора Центра непосредственно по телефону +7 (4852)<text:s/></text:span><text:span text:style-name="T72">68-03-32</text:span><text:span text:style-name="T73">.</text:span></text:p>
            </text:list-item>
            <text:list-item>
              <text:p text:style-name="P74"><text:span text:style-name="T75">Пациент записывается у администратора Центра на первичный осмотр и консультацию к врачу соответствующей специальности предварительно по телефону или</text:span><text:span text:style-name="T76"><text:s/>лично.</text:span></text:p>
            </text:list-item>
            <text:list-item>
              <text:p text:style-name="P77"><text:span text:style-name="T78">День и время приема Пациент выбирает по согласованию с администратором из имеющихся свободных явок.</text:span></text:p>
            </text:list-item>
            <text:list-item>
              <text:p text:style-name="P79"><text:span text:style-name="T80">При обращении в Центр Пациента встречает администратор, который заполняет титульный лист Медицинской карты (в т.ч. место работы и должность) и помог</text:span><text:span text:style-name="T81">ает Пациенту заполнить иную необходимую медицинскую документацию. Пациент и администратор подписывают Договор на оказание платных стоматологических услуг, а также Пациент подписывает Информированное добровольное согласие на проведение медицинских манипуляц</text:span><text:span text:style-name="T82">ий, на проведение рентгенологического исследования, на проведение фото-протокола. В соответствии с нормативными актами Министерства здравоохранения и социального развития РФ. Медицинская карта со всеми приложениями, рентгеновскими и фото снимками, сделанны</text:span><text:span text:style-name="T83">ми в Центре, либо предоставленными Пациентом Центру для диагностики стоматологических заболеваний, хранится в Центре. При необходимости предоставления Пациентом данных о проведенном стоматологическом лечении в какие-либо органы и организации Пациент может<text:s/></text:span><text:span text:style-name="T84">взять копии разделов медицинской карты, либо запросить выписку (по письменному заявлению), предупредив администратора Центра о возникшей необходимости предоставления указанных данных за три рабочих дня. Копии предоставляются в течение 10 дней.</text:span></text:p>
            </text:list-item>
          </text:list>
        </text:list-item>
      </text:list>
      <text:p text:style-name="P85"><text:span text:style-name="T86">Медицинская</text:span><text:span text:style-name="T87"><text:s/>карта на руки Пациенту не выдается, а переносится администратором в кабинет врача.</text:span></text:p>
      <text:list text:style-name="WWNum1" text:continue-numbering="true">
        <text:list-item>
          <text:list>
            <text:list-item>
              <text:p text:style-name="P88"><text:span text:style-name="T89">Первый раз Пациент приходит в клинику за 15 минут до назначенного времени (для оформления всей необходимой документации).</text:span></text:p>
            </text:list-item>
            <text:list-item>
              <text:p text:style-name="P90"><text:span text:style-name="T91">Если Пациент не может прийти в назначенное время,</text:span><text:span text:style-name="T92"><text:s/>он должен заранее предупредить об этом администратора, минимум за 6 часов до приема. При систематических неявках (более 3х раз) на прием без предупреждения,<text:s/></text:span><text:soft-page-break/><text:span text:style-name="T93">Пациенту может быть отказано в записи на последующее посещение. В случае опоздания Пациента на 15<text:s/></text:span><text:span text:style-name="T94">минут и более, прием отменяется и переносится на другое свободное время (по согласованию с врачом).</text:span></text:p>
            </text:list-item>
            <text:list-item>
              <text:p text:style-name="P95"><text:span text:style-name="T96">В случае непредвиденного отсутствия врача и других чрезвычайных обстоятельств администратор предупреждает об этом пациента при первой возможности по контакт</text:span><text:span text:style-name="T97">ному телефону, указанному пациентом.</text:span></text:p>
            </text:list-item>
            <text:list-item>
              <text:p text:style-name="P98"><text:span text:style-name="T99">Прием Пациентов до 15 лет в Центре не проводится.</text:span></text:p>
            </text:list-item>
            <text:list-item>
              <text:p text:style-name="P100"><text:span text:style-name="T101"><text:s/>Пациент заходит в кабинет врача только по приглашению персонала Центра.</text:span></text:p>
            </text:list-item>
            <text:list-item>
              <text:p text:style-name="P102"><text:span text:style-name="T103">Нахождение сопровождающих Пациента лиц в кабинете не допускается.</text:span></text:p>
            </text:list-item>
            <text:list-item>
              <text:p text:style-name="P104"><text:span text:style-name="T105">После собеседования и клиниче</text:span><text:span text:style-name="T106">ского осмотра врачом будет предложен план обследования и лечения. Врач устанавливает предварительный диагноз, рекомендует методы, объем, прогноз лечения, определяя необходимый для выполнения набор услуг из числа описанных в прейскуранте Центра, о чем подро</text:span><text:span text:style-name="T107">бно информирует Пациента. Также Пациента предупреждают о возможных осложнениях в процессе и/или после лечения, об альтернативных методах лечения и о том, как может повлиять тот или иной вид лечения на повседневную жизнь Пациента. Вместе с врачом Пациент вы</text:span><text:span text:style-name="T108">бирает метод, подходящий как с точки зрения цели обследования и лечения, так и с точки зрения экономических возможностей Пациента.</text:span></text:p>
            </text:list-item>
            <text:list-item>
              <text:p text:style-name="P109"><text:span text:style-name="T110">Необходимым условием для начала лечения является Добровольное согласие пациента на медицинское вмешательство. При отказе Пац</text:span><text:span text:style-name="T111">иента тот медицинского вмешательства ему разъясняются возможные последствия, что оформляется в медицинской карте и подписывается Пациентом.</text:span></text:p>
            </text:list-item>
            <text:list-item>
              <text:p text:style-name="P112"><text:span text:style-name="T113">Каждая запись в медицинской карте доводится до сведения Пациента и заверяется подписью Пациента, что означает его со</text:span><text:span text:style-name="T114">гласие с содержанием записи (план лечения, проделанные работы, направления к другим специалистам, рекомендации врача и т.д.)</text:span></text:p>
            </text:list-item>
            <text:list-item>
              <text:p text:style-name="P115"><text:span text:style-name="T116">В случае необходимости пациент может быть направлен в другое<text:s/></text:span><text:span text:style-name="T117">медучреждение</text:span><text:span text:style-name="T118"><text:s/>для проведения специальных исследований, процедур или<text:s/></text:span><text:span text:style-name="T119">операций. Например, для получения ортопантомограммы и других видов рентгенологического исследования, проведения физиотерапевтических процедур, хирургического вмешательства и т.д. В этом случае представитель клиники выписывает соответствующее направление и/</text:span><text:span text:style-name="T120">или медицинское заключение.</text:span></text:p>
            </text:list-item>
            <text:list-item>
              <text:p text:style-name="P121"><text:span text:style-name="T122">Необходимым условием для проведения лечения является точное соблюдение Пациентом всех предписаний и рекомендаций врача, обеспечение необходимого уровня гигиены полости рта и правил пользования зубными протезами о ортодонтическим</text:span><text:span text:style-name="T123">и аппаратами. Также лечащий врач может отказаться от наблюдения и лечения Пациента в случаях, предусмотренных действующим законодательством.</text:span></text:p>
            </text:list-item>
          </text:list>
        </text:list-item>
      </text:list>
      <text:p text:style-name="P124"/>
      <text:soft-page-break/>
      <text:list text:style-name="WWNum1" text:continue-numbering="true">
        <text:list-item>
          <text:p text:style-name="P125"><text:span text:style-name="T126">Права пациента</text:span></text:p>
          <text:list text:continue-numbering="true">
            <text:list-item>
              <text:p text:style-name="P127">При обращении за медицинской помощью и ее получении Пациент имеет право:</text:p>
            </text:list-item>
          </text:list>
        </text:list-item>
      </text:list>
      <text:p text:style-name="P128">- получать информацию о<text:s/>состоянии своего здоровья, относящуюся к компетенции специалистов Центра;</text:p>
      <text:p text:style-name="P129">- получать исчерпывающую информацию о предоставляемых услугах;</text:p>
      <text:p text:style-name="P130">- выбирать время приема у врача из имеющегося свободного;</text:p>
      <text:p text:style-name="P131">- на проведение по его просьбе консилиума и консультаций других специалистов Центра;</text:p>
      <text:p text:style-name="P132">- ознакомиться с документами, подтверждающими правоспособность Центра и ее сотрудников;</text:p>
      <text:p text:style-name="P133">- уважительное и гуманное отношение со стороны персонала Центра;</text:p>
      <text:p text:style-name="P134">- выбор врача;</text:p>
      <text:p text:style-name="P135">- обследование и лечение в условиях, соответствующих санитарно-гигиеническим требованиям;</text:p>
      <text:p text:style-name="P136">- облегчение боли, связанной с заболеванием и-или медицинским вмешательством, доступными способами и средствами;</text:p>
      <text:p text:style-name="P137">- сохранение в тайне информации о факте обращения за медицинской помощью, о состоянии здоровья, диагнозе и иных сведений, полученных при его обследовании и лечении;</text:p>
      <text:p text:style-name="P138">- информированное добровольное согласие на медицинское вмешательство;</text:p>
      <text:p text:style-name="P139">- отказ от медицинского вмешательства;</text:p>
      <text:p text:style-name="P140">- получение информации о своих правах и <text:s text:c="2"/>обязанностях и состоянии своего здоровья;</text:p>
      <text:p text:style-name="P141">- на выбор лиц, которым в интересах пациента может быть передана информация о состоянии его здоровья;</text:p>
      <text:p text:style-name="P142">- непосредственное знакомство с медицинской документацией, отражающей состояние его здоровья, и получение консультации по ней у других специалистов.</text:p>
      <text:list text:style-name="WWNum1" text:continue-numbering="true">
        <text:list-item>
          <text:list>
            <text:list-item>
              <text:p text:style-name="P143">Пациент также обладает всеми иными правами, предусмотренными законодательством РФ.</text:p>
            </text:list-item>
          </text:list>
        </text:list-item>
      </text:list>
      <text:p text:style-name="P144"/>
      <text:list text:style-name="WWNum1" text:continue-numbering="true">
        <text:list-item>
          <text:p text:style-name="P145"><text:span text:style-name="T146">Правила поведения пациента. Пациент обязан.</text:span></text:p>
          <text:list text:continue-numbering="true">
            <text:list-item>
              <text:p text:style-name="P147"><text:span text:style-name="T148">Перед началом манипуляций Пациенту необходимо своевременно сообщать врачу об изменениях своего состояния в процессе лечения и непереносимости медик</text:span><text:span text:style-name="T149">аментов и лекарственных препаратов;</text:span></text:p>
            </text:list-item>
            <text:list-item>
              <text:p text:style-name="P150"><text:span text:style-name="T151">Пациент должен вести себя корректно по отношению к персоналу Центра.</text:span></text:p>
            </text:list-item>
            <text:list-item>
              <text:p text:style-name="P152"><text:span text:style-name="T153">При пребывании в Центре не следует оставлять свои вещи без присмотра, персонал не может взять на себя ответственность за их сохранность. В случае<text:s/></text:span><text:soft-page-break/><text:span text:style-name="T154">обнар</text:span><text:span text:style-name="T155">ужения оставленных кем-либо вещей – просьба сообщать об этом администратору.</text:span></text:p>
              <text:list text:continue-numbering="true">
                <text:list-item>
                  <text:p text:style-name="P156"><text:span text:style-name="T157">Не вносить большие портфели, сумки, рюкзаки, чемоданы, а также какой-либо инвентарь (спортивный, технический и пр.) в помещения Центра.</text:span></text:p>
                </text:list-item>
                <text:list-item>
                  <text:p text:style-name="P158"><text:span text:style-name="T159">Не ходить в помещения, кабинеты Центра в ве</text:span><text:span text:style-name="T160">рхней одежде и головных уборах, их стоит оставить в гардеробе.</text:span></text:p>
                </text:list-item>
              </text:list>
            </text:list-item>
            <text:list-item>
              <text:p text:style-name="P161"><text:span text:style-name="T162">Пациенту запрещается:</text:span></text:p>
              <text:list text:continue-numbering="true">
                <text:list-item>
                  <text:p text:style-name="P163"><text:span text:style-name="T164">Употреблять алкогольные напитки и наркотические вещества перед посещением Центра;</text:span></text:p>
                </text:list-item>
                <text:list-item>
                  <text:p text:style-name="P165"><text:span text:style-name="T166">Приходить в Центр в грязной и рабочей спецодежде, нахождение в которой в помещениях<text:s/></text:span><text:span text:style-name="T167">Центра может привести к нарушению санитарно-эпидемиологического режима Центра.</text:span></text:p>
                </text:list-item>
                <text:list-item>
                  <text:p text:style-name="P168"><text:span text:style-name="T169">При нахождении в Центре Пациенту запрещается:</text:span></text:p>
                </text:list-item>
              </text:list>
            </text:list-item>
          </text:list>
        </text:list-item>
      </text:list>
      <text:p text:style-name="P170"><text:span text:style-name="T171">- курить;</text:span></text:p>
      <text:p text:style-name="P172"><text:span text:style-name="T173">- распивать спиртные напитки;</text:span></text:p>
      <text:p text:style-name="P174"><text:span text:style-name="T175">- <text:s/>повышать голос, громко разговаривать;</text:span></text:p>
      <text:p text:style-name="P176"><text:span text:style-name="T177">- находиться в верхней одежде;</text:span></text:p>
      <text:p text:style-name="P178"><text:span text:style-name="T179">- находиться в обув</text:span><text:span text:style-name="T180">и без бахил.</text:span></text:p>
      <text:list text:style-name="WWNum1" text:continue-numbering="true">
        <text:list-item>
          <text:list>
            <text:list-item>
              <text:p text:style-name="P181"><text:span text:style-name="T182">Пациент обязан:</text:span></text:p>
              <text:list text:continue-numbering="true">
                <text:list-item>
                  <text:p text:style-name="P183"><text:span text:style-name="T184">Соблюдать режим работы Центра;</text:span></text:p>
                </text:list-item>
                <text:list-item>
                  <text:p text:style-name="P185"><text:span text:style-name="T186">Ознакомиться с настоящими Правилами в момент заключения Договора платного оказания стоматологических услуг;</text:span></text:p>
                </text:list-item>
                <text:list-item>
                  <text:p text:style-name="P187"><text:span text:style-name="T188">Соблюдать Правила внутреннего распорядка Центра для Пациентов и Правила поведения в обще</text:span><text:span text:style-name="T189">ственных местах;</text:span></text:p>
                </text:list-item>
                <text:list-item>
                  <text:p text:style-name="P190"><text:span text:style-name="T191">Соблюдать требования пожарной безопасности;</text:span></text:p>
                </text:list-item>
                <text:list-item>
                  <text:p text:style-name="P192"><text:span text:style-name="T193">Выполнять предписания лечащего врача, сотрудничать с врачом на всех этапах оказания медицинской помощи;</text:span></text:p>
                </text:list-item>
                <text:list-item>
                  <text:p text:style-name="P194"><text:span text:style-name="T195">Уважительно относиться к медицинским работникам и другим лицам, участвующим в оказании меди</text:span><text:span text:style-name="T196">цинской помощи, в том числе к сотрудникам Центра.</text:span></text:p>
                </text:list-item>
                <text:list-item>
                  <text:p text:style-name="P197"><text:span text:style-name="T198">Оформлять в установленном порядке свой отказ от получения информации против своей воли о состоянии здоровья, о результатах обследования, наличии заболевания, его диагнозе, в том числе в случаях неблагоприят</text:span><text:span text:style-name="T199">ного развития заболевания, отказ от медицинского вмешательства или его прекращение;</text:span></text:p>
                </text:list-item>
                <text:list-item>
                  <text:p text:style-name="P200"><text:span text:style-name="T201">Предоставлять лицу, оказывающему медицинскую помощь, известную (полную) достоверную информацию о состоянии своего здоровья, в том числе о противопоказаниях к лекарственным<text:s/></text:span><text:span text:style-name="T202">средствам, ранее перенесенных и наследственных заболеваниях, в том числе заболеваниях, связанных с расстройством нервной системы;</text:span></text:p>
                </text:list-item>
                <text:list-item>
                  <text:p text:style-name="P203"><text:span text:style-name="T204">Проявлять доброжелательное и вежливое отношение к другим Пациентам, соблюдать очередность, пропускать лиц, имеющих право на вн</text:span><text:span text:style-name="T205">еочередное обслуживание в соответствии с законодательством РФ;</text:span></text:p>
                </text:list-item>
                <text:list-item>
                  <text:p text:style-name="P206"><text:span text:style-name="T207">Бережно относиться к имуществу Центра;</text:span></text:p>
                </text:list-item>
                <text:list-item>
                  <text:p text:style-name="P208"><text:span text:style-name="T209">При обнаружении источников пожара, иных источников, угрожающих общественной безопасности, пациент должен немедленно сообщить об этом сотруднику Центра;</text:span></text:p>
                </text:list-item>
              </text:list>
            </text:list-item>
            <text:list-item>
              <text:p text:style-name="P210"><text:span text:style-name="T211">Лечащий врач может отказать в лечении Пациенту, если это не угрожает жизни Пациента, в случаях несоблюдения Пациентом предписаний или Правил внутреннего распорядка Центра.</text:span></text:p>
            </text:list-item>
            <text:list-item>
              <text:p text:style-name="P212"><text:span text:style-name="T213">Если Пациент проявляет агрессивное поведение (поведение, связанное с психотическими<text:s/></text:span><text:span text:style-name="T214">симптомами, потеря контроля над собой, взрыв криков и ругани, жесты с угрозой насилия и др.) по отношению к сотрудникам Центра, другим пациентам Центра, администратор незамедлительно вызывает наряд полиции по телефону 02, 30-02-02.</text:span></text:p>
            </text:list-item>
          </text:list>
        </text:list-item>
      </text:list>
      <text:p text:style-name="Абзацсписка"/>
      <text:list text:style-name="WWNum1" text:continue-numbering="true">
        <text:list-item>
          <text:p text:style-name="P215">Качество услуг. Гарантии</text:p>
        </text:list-item>
      </text:list>
      <text:p text:style-name="P216">6.1<text:s/>Центр гарантирует Пациенту качественное оказание услуг, то есть выполнение составляющих услуг и действий<text:s/>по методикам и со свойствами,<text:s/>соответствующими обязательными для подобных услуг требованиям, а также в соответствии с технологией,<text:s/>предусмотренной для применяемых при оказании услуг материалов, препаратов, инструментов, оборудования.</text:p>
      <text:p text:style-name="P217">6.2 Пациент осознает и принимает, что существуют зависящие от него обстоятельства, которые влияют на результат оказания услуг, на их эффективность, безопасность, на сроки оказания и длительность полезного действия услуг, а именно:</text:p>
      <text:p text:style-name="P218">а) строгое соблюдение всех рекомендаций и предписаний врача;</text:p>
      <text:p text:style-name="P219">б) явка на прием ко врачу в назначенный срок;</text:p>
      <text:p text:style-name="P220">в) предоставление точной и подробной информации о состоянии своего здоровья, включая сведения о перенесенных и имеющихся заболеваниях, непереносимости лекарств, препаратов и процедур, о проводимом вне Центра лечении;</text:p>
      <text:p text:style-name="P221">г) информирование врача при первой возможности об изменениях в состоянии здоровья, включая появление болевых и<text:s/>дискомфортных ощущений в процессе и/или после лечения;</text:p>
      <text:soft-page-break/>
      <text:p text:style-name="P222">д)<text:s/>выполнение указаний медицинского персонала во время оказания услуги;</text:p>
      <text:p text:style-name="Абзацсписка"><text:span text:style-name="T223">е) своевременное и точное выполнение назначенных врачом мероприятий вне Центра (прием медицинских препаратов, диагностика, консул</text:span><text:span text:style-name="T224">ьтации специалистов, лечебные и профилактические процедуры);</text:span></text:p>
      <text:p text:style-name="Абзацсписка"><text:span text:style-name="T225">ж) соблюдение гигиены полости рта и явка на назначенные профилактические осмотры;</text:span></text:p>
      <text:p text:style-name="Абзацсписка"><text:span text:style-name="T226">з) соблюдение Правил внутреннего распорядка Центра.</text:span></text:p>
      <text:p text:style-name="Абзацсписка"><text:span text:style-name="T227">6.3 Необходимым условием для осуществления гарантий является<text:s/></text:span><text:span text:style-name="T228">точное соблюдение и выполнение пациентом всех предписаний и рекомендаций лечащего врача, обеспечение необходимого уровня гигиены полости рта и правил пользования зубными протезами и ортодонтическими аппаратами, а также прохождение пациентом бесплатных проф</text:span><text:span text:style-name="T229">илактических<text:s/></text:span><text:span text:style-name="T230">осмотров не реже одного раза в<text:s/></text:span><text:span text:style-name="T231">шесть месяцев.</text:span></text:p>
      <text:p text:style-name="Абзацсписка"><text:span text:style-name="T232">6.4 Гарантийный срок устанавливается на основании Положения об установлении гарантийного срока и срока службы при оказании стоматологической помощи в стоматологических учреждениях.</text:span></text:p>
      <text:p text:style-name="Абзацсписка"/>
      <text:list text:style-name="WWNum1" text:continue-numbering="true">
        <text:list-item>
          <text:p text:style-name="P233">Оплата</text:p>
        </text:list-item>
      </text:list>
      <text:p text:style-name="P234">7.1 Общая стоимость лечения определяется согласно действующему Прейскуранту.</text:p>
      <text:p text:style-name="P235">7.2 Расчеты за оказанную помощь осуществляются через кассу, банковский терминал или безналичным перечислением на расчетный счет ООО<text:s/>«АЛЕКС-ДЕНТ».</text:p>
      <text:p text:style-name="P236">7.3 Пациент оплачивает лечение до (с согласия Пациента) или после каждого приема у врача в день приема, если стороны Договора о возмездном оказании стоматологических услуг не договорились об ином.</text:p>
      <text:p text:style-name="P237">7.4 Оплата стоматологических услуг производится в рублях.</text:p>
      <text:p text:style-name="P238"/>
      <text:list text:style-name="WWNum1" text:continue-numbering="true">
        <text:list-item>
          <text:p text:style-name="P239">Дополнительные условия</text:p>
        </text:list-item>
      </text:list>
      <text:p text:style-name="P240">8.1 Медицинские услуги Пациенту оказываются при его личном обращении в Центр и заключении Договора о возмездном оказании стоматологических услуг.</text:p>
      <text:p text:style-name="P241">8.2 Врач может рекомендовать отложить оказание стоматологических услуг, если у Пациента имеются острые воспалительные или инфекционные заболевания.</text:p>
      <text:p text:style-name="P242">8.3 При возникновении спорных вопросов необходимо обратиться к администратору.</text:p>
      <text:p text:style-name="P243">8.4 Свои вопросы и пожелания Пациент также может передать руководству Центра в письменном виде со своими контактными телефонами.</text:p>
      <text:soft-page-break/>
      <text:p text:style-name="P244">8.5 Соглашаясь на оказание услуг, пациент подтверждает, что он проинформирован о том, что в помещении Центра ведется видеонаблюдение, что против видеонаблюдения<text:s/>Пациент не возражает.</text:p>
      <text:p text:style-name="P245"/>
      <text:p text:style-name="P246"/>
      <text:p text:style-name="P247"/>
      <text:p text:style-name="P248"/>
      <text:p text:style-name="Абзацсписка"/>
      <text:p text:style-name="P249"/>
      <text:p text:style-name="Standard"/>
      <text:p text:style-name="P250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b</meta:initial-creator>
    <dc:creator>rab</dc:creator>
    <meta:creation-date>2023-02-28T08:33:00Z</meta:creation-date>
    <dc:date>2023-02-28T08:33:00Z</dc:date>
    <meta:print-date>2020-08-18T09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8" meta:word-count="2128" meta:character-count="14233" meta:row-count="101" meta:non-whitespace-character-count="12133"/>
  </office:meta>
</office:document-meta>
</file>